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2115" style:font-size-asian="12pt" style:font-size-complex="12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0e2115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c5b44" style:font-name-complex="Arial"/>
    </style:style>
    <style:style style:name="T9" style:family="text">
      <style:text-properties officeooo:rsid="000e2115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e2115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SANTA FE</text:span><text:span text:style-name="T7">, </text:span><text:span text:style-name="T9">13</text:span><text:span text:style-name="T7"> de </text:span><text:span text:style-name="T9">diciembre</text:span><text:span text:style-name="T7"> de 201</text:span><text:span text:style-name="T8">8</text:span><text:span text:style-name="T7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0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6">35975 CD</text:span>, cuyo texto a continuación se transcribe:</text:p>
      <text:p text:style-name="P9"/>
      <text:p text:style-name="P9"/>
      <text:p text:style-name="P12"><text:span text:style-name="T12">“La Cámara de Diputados solicita al Poder Ejecutivo la creación de una escuela de educación secundaria en la localidad de Puerto Gaboto.</text:span><text:span text:style-name="T7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17T09:48:40.200474902</dc:date>
    <meta:print-date>2016-08-24T11:15:00</meta:print-date>
    <meta:editing-cycles>42</meta:editing-cycles>
    <meta:editing-duration>PT1H4M29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95" meta:character-count="624" meta:non-whitespace-character-count="511"/>
  </office:meta>
</office:document-meta>
</file>